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1fbf94"/>
    </style:style>
    <style:style style:name="T2" style:family="text">
      <style:text-properties officeooo:rsid="002135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ELO DE LEVANTAMENTO TÉCNICO – COBERTURA WI-FI – CÂMARA MUNICIPAL</text:h>
      <text:h text:style-name="Heading_20_2" text:outline-level="2">1. INFORMAÇÕES GERAIS</text:h>
      <text:p text:style-name="Standard">Nome do prédio: <text:span text:style-name="T1">Câmara</text:span></text:p>
      <text:p text:style-name="Standard">Endereço: <text:span text:style-name="T1">Av. PAULO <text:s/>Ramos</text:span></text:p>
      <text:p text:style-name="Standard">Responsável local: <text:span text:style-name="T1">Uilma</text:span></text:p>
      <text:p text:style-name="Standard">Técnico responsável pelo projeto: </text:p>
      <text:p text:style-name="Standard">Data do levantamento: <text:span text:style-name="T1">16/04/25</text:span></text:p>
      <text:h text:style-name="Heading_20_2" text:outline-level="2">2. ESTRUTURA DO PRÉDIO</text:h>
      <text:p text:style-name="Standard">Número de andares: <text:span text:style-name="T1">0</text:span></text:p>
      <text:p text:style-name="Standard">Total aproximado de metros quadrados: <text:span text:style-name="T1">1000</text:span>m²</text:p>
      <text:p text:style-name="Standard">Quantidade de gabinetes: <text:span text:style-name="T1">21</text:span></text:p>
      <text:p text:style-name="Standard">Quantidade de salas de reunião: <text:span text:style-name="T1">2</text:span></text:p>
      <text:p text:style-name="Standard">Plenário: (<text:span text:style-name="T1">x</text:span>) Sim / ( ) Não</text:p>
      <text:p text:style-name="Standard"><text:s text:c="2"/>- Tamanho aproximado do plenário: <text:span text:style-name="T1">100</text:span>m²</text:p>
      <text:p text:style-name="Standard">Salas administrativas: <text:span text:style-name="T1">6</text:span></text:p>
      <text:p text:style-name="Standard">Áreas externas a cobrir (pátio, garagem, etc.): <text:span text:style-name="T1">Pátio e Garagem</text:span></text:p>
      <text:h text:style-name="Heading_20_2" text:outline-level="2">3. INFRAESTRUTURA FÍSICA</text:h>
      <text:p text:style-name="Standard">Tipo de paredes predominante:</text:p>
      <text:p text:style-name="Standard"><text:s text:c="2"/>(<text:span text:style-name="T1">x</text:span>) Alvenaria <text:s/>( ) Concreto <text:s/>( ) Drywall <text:s/>( ) Outro: __________________________</text:p>
      <text:p text:style-name="Standard">Cobertura de rede elétrica em todos os ambientes? (<text:span text:style-name="T1">x</text:span>) Sim / ( ) Não</text:p>
      <text:p text:style-name="Standard">Cabeamento de rede existente? (<text:span text:style-name="T2">x</text:span>) Sim / ( ) Não</text:p>
      <text:p text:style-name="Standard"><text:s text:c="2"/>- Se sim, tipo: (<text:span text:style-name="T2">x</text:span>) Cat5e ( ) Cat6 ( ) Outro: ___________</text:p>
      <text:p text:style-name="Standard"><text:s text:c="2"/>- Distribuição: </text:p>
      <text:p text:style-name="Standard">Switches e roteadores existentes (marca/modelo): <text:span text:style-name="T2">5 Intelbras</text:span></text:p>
      <text:h text:style-name="Heading_20_2" text:outline-level="2">4. USO E DEMANDA</text:h>
      <text:p text:style-name="Standard"><text:soft-page-break/>Número médio de usuários simultâneos por ambiente:</text:p>
      <text:p text:style-name="Standard"><text:s text:c="2"/>- Gabinetes: <text:span text:style-name="T2">5</text:span> <text:s/>- Plenário: <text:span text:style-name="T2">50</text:span> - Salas de reunião: <text:span text:style-name="T2">15</text:span> - Áreas comuns: <text:span text:style-name="T2">50</text:span></text:p>
      <text:p text:style-name="Standard">Tipos de dispositivos conectados:</text:p>
      <text:p text:style-name="Standard"><text:s text:c="2"/>(<text:span text:style-name="T2">x</text:span>) Celulares <text:s/>(<text:span text:style-name="T2">x</text:span>) Notebooks <text:s/><text:span text:style-name="T2">(</text:span> <text:span text:style-name="T2">x</text:span>) Tablets <text:s/>(<text:span text:style-name="T2">x</text:span>) Impressoras Wi-Fi <text:s/>( ) Outros: ____________________</text:p>
      <text:p text:style-name="Standard">Tipo de uso esperado:</text:p>
      <text:p text:style-name="Standard"><text:s text:c="2"/>(<text:span text:style-name="T2">x</text:span>) Navegação simples <text:s/><text:span text:style-name="T2">(</text:span> <text:span text:style-name="T2">x</text:span>) Streaming de vídeo <text:s/>(<text:span text:style-name="T2">x</text:span>) Videoconferência <text:s/>(<text:span text:style-name="T2">x</text:span>) Sistema interno da Câmara</text:p>
      <text:p text:style-name="Standard"><text:s text:c="2"/>( ) Outros: ____________________</text:p>
      <text:p text:style-name="Standard">Velocidade mínima desejada por usuário: <text:span text:style-name="T2">100</text:span>Mbps</text:p>
      <text:h text:style-name="Heading_20_2" text:outline-level="2">5. OBSERVAÇÕES E DESENHO (CROQUI)</text:h>
      <text:p text:style-name="Standard">Anexar ou desenhar um croqui com:</text:p>
      <text:p text:style-name="Standard">- Formato dos ambientes</text:p>
      <text:p text:style-name="Standard">- Posições de portas, paredes, divisórias</text:p>
      <text:p text:style-name="Standard">- Tomadas e pontos de rede</text:p>
      <text:p text:style-name="Standard">- Áreas críticas ou com interfer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meta:editing-cycles>2</meta:editing-cycles>
    <meta:creation-date>2013-12-23T23:15:00</meta:creation-date>
    <dc:date>2025-04-16T10:16:55.009000000</dc:date>
    <meta:editing-duration>PT8M2S</meta:editing-duration>
    <meta:generator>Neat_Office/6.2.8.2$Windows_x86 LibreOffice_project/</meta:generator>
    <meta:document-statistic meta:table-count="0" meta:image-count="0" meta:object-count="0" meta:page-count="2" meta:paragraph-count="39" meta:word-count="253" meta:character-count="1580" meta:non-whitespace-character-count="1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